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 text:name="_GoBack"/><text:span text:style-name="T1">Comune di Roccagorg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ati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438228059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12861591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162233467596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