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Latina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4070658967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1803232889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5" meta:non-whitespace-character-count="78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