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Latin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812369473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00844975042440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502979060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796802364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7" meta:non-whitespace-character-count="15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