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Roccagorga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Latina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1008982277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1059600894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758251721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7" meta:character-count="5306" meta:non-whitespace-character-count="47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