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ati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177364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424517188952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3489655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4243765476281" text:continue-list="list11424517188952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4243076870321" text:continue-list="list1634896554" text:style-name="WWNum3">
        <text:list-item>
          <text:p text:style-name="P42"><text:span text:style-name="T23">di essere consapevole che è obbligatorio:</text:span></text:p>
        </text:list-item>
      </text:list>
      <text:list xml:id="list221062634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243499395421" text:continue-list="list11424376547628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4243339109247" text:continue-list="list11424307687032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424389962702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424507812123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4244342690996" text:continue-list="list221062634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243450337664" text:continue-list="list11424507812123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