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Roccagorga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Latina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3865606665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4441771642321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2308371616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4441870993760" text:continue-list="list4441771642321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4441217352522" text:continue-list="list2308371616" text:style-name="WWNum3">
        <text:list-item>
          <text:p text:style-name="P42"><text:span text:style-name="T23">di essere consapevole che è obbligatorio:</text:span></text:p>
        </text:list-item>
      </text:list>
      <text:list xml:id="list4268095906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4441571361644" text:continue-list="list4441870993760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4441624428504" text:continue-list="list4441217352522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4441958916148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4440633668755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4441370617572" text:continue-list="list4268095906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4441027724823" text:continue-list="list4440633668755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5" meta:non-whitespace-character-count="3025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