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93" svg:x1="-0.0008in" svg:y1="0.5319in" svg:x2="6.6937in" svg:y2="0.5319in"><text:p/></draw:line><text:span text:style-name="T2">Provincia di Latin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34528427"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00815229592778"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00814580528225"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00814307975759"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0081486886173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00815815186990"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0081507826048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679978162"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72017262"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623079762"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445368664"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842607731"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1" meta:non-whitespace-character-count="27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