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ccagorga</text:span></text:p>
      <text:p text:style-name="P1"><draw:line text:anchor-type="char" draw:z-index="0" draw:name="Connettore 1 1" draw:style-name="gr1" draw:text-style-name="P93" svg:x1="-0.0008in" svg:y1="0.5319in" svg:x2="6.6937in" svg:y2="0.5319in"><text:p/></draw:line><text:span text:style-name="T2">Provincia di Latina</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29112958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181427743696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1815359023001"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1814714281962"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1814186919889"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181589073067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181478840071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06665599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401967728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469631117"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86834836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6483556"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