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2347365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3958035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80212467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72299818" text:style-name="WWNum4">
        <text:list-item>
          <text:p text:style-name="P35"><text:span text:style-name="T36">di impegnarsi a comunicare ogni variazione di stati/fatti/condizioni e titolarità rispetto a quanto dichiarato;</text:span></text:p>
        </text:list-item>
      </text:list>
      <text:list xml:id="list100020798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0130581656341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71338300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1305813090190" text:continue-list="list182347365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1307833177512" text:continue-list="list171338300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130582570427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0130713490613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1307900074406" text:continue-list="list10130581309019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1307834655458" text:continue-list="list10130713490613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130707373483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