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73"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67344380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93808124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15921225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141609227" text:style-name="WWNum4">
        <text:list-item>
          <text:p text:style-name="P35"><text:span text:style-name="T36">di impegnarsi a comunicare ogni variazione di stati/fatti/condizioni e titolarità rispetto a quanto dichiarato;</text:span></text:p>
        </text:list-item>
      </text:list>
      <text:list xml:id="list351355001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591152060783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52415484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912435264329" text:continue-list="list367344380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912048153607" text:continue-list="list152415484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91082967997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591147688830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911989148785" text:continue-list="list2591243526432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910730893629" text:continue-list="list2591147688830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91059573056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