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Roccagorga</text:span></text:p>
      <text:p text:style-name="P1"><draw:line text:anchor-type="char" draw:z-index="0" draw:name="Connettore 1 1" draw:style-name="gr1" draw:text-style-name="P63" svg:x1="-0.0008in" svg:y1="0.5319in" svg:x2="6.6937in" svg:y2="0.5319in"><text:p/></draw:line><text:span text:style-name="T2">Provincia di Latina</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2123731148"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3288976997"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2538794614" text:style-name="WWNum4">
        <text:list-item>
          <text:p text:style-name="P28"><text:span text:style-name="T11">di impegnarsi a comunicare ogni variazione di stati/fatti/condizioni e titolarità rispetto a quanto dichiarato;</text:span></text:p>
        </text:list-item>
      </text:list>
      <text:list xml:id="list1659481431"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101011487878856"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3052950320"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01011958820456" text:continue-list="list2123731148"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01012872614367" text:continue-list="list3052950320"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01011962028876" text:continue-list="list101011958820456"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101010762277810" text:continue-list="list101012872614367"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01010975482494" text:continue-list="list101011962028876"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01012612635195" text:continue-list="list101010762277810"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01011177682781"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1" meta:character-count="16797" meta:non-whitespace-character-count="1476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