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0449152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3933710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768016358" text:style-name="WWNum4">
        <text:list-item>
          <text:p text:style-name="P28"><text:span text:style-name="T11">di impegnarsi a comunicare ogni variazione di stati/fatti/condizioni e titolarità rispetto a quanto dichiarato;</text:span></text:p>
        </text:list-item>
      </text:list>
      <text:list xml:id="list122351353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95488068397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3906730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955776526810" text:continue-list="list30449152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954371053802" text:continue-list="list123906730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954808907284" text:continue-list="list1295577652681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955298529637" text:continue-list="list1295437105380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955669153277" text:continue-list="list1295480890728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954010686858" text:continue-list="list1295529852963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95521045684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