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16936946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9825491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81665860" text:style-name="WWNum4">
        <text:list-item>
          <text:p text:style-name="P41"><text:soft-page-break/><text:span text:style-name="T35">di impegnarsi a comunicare ogni variazione di stati/fatti/condizioni e titolarità rispetto a quanto dichiarato;</text:span></text:p>
        </text:list-item>
      </text:list>
      <text:list xml:id="list10550384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8427265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1102923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30315237744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304458100331" text:continue-list="list416936946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1285155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304773587781" text:continue-list="list1430315237744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3780456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