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Roccagorg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atin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510055492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843210119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364541751" text:style-name="WWNum2">
        <text:list-item>
          <text:p text:style-name="P64"><text:span text:style-name="T31">di essere consapevole che è obbligatorio:</text:span></text:p>
        </text:list-item>
      </text:list>
      <text:list xml:id="list2392465021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612371195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67012406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31606886106235" text:continue-list="list1364541751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31607471197836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31606548128265" text:continue-list="list1612371195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31607403394648" text:continue-list="list31607471197836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