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3" draw:style-name="gr1" draw:text-style-name="P61" svg:x1="-0.0008in" svg:y1="0.5319in" svg:x2="6.6937in" svg:y2="0.5327in"><text:p/></draw:line><text:span text:style-name="T2">Provincia di Lati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4061700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292756125"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24458045"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54629217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14316997817718" text:continue-list="list334061700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820289206"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6" meta:non-whitespace-character-count="102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