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8759808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0149793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33320460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4321101116157" text:continue-list="list98759808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98283134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