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72" svg:x1="-0.0008in" svg:y1="0.5319in" svg:x2="6.6937in" svg:y2="0.5319in"><text:p/></draw:line><text:span text:style-name="T2">Provincia di Lati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20129489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12668817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102412470664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11133714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95115064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919873080" text:style-name="WWNum5">
        <text:list-item>
          <text:p text:style-name="P36"><text:span text:style-name="T28">di impegnarsi a comunicare ogni variazione di stati/fatti/condizioni e titolarità rispetto a quanto dichiarato;</text:span></text:p>
        </text:list-item>
      </text:list>
      <text:list xml:id="list101023837706386" text:continue-list="list411133714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46726064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1023869668503" text:continue-list="list10102383770638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1024295522488" text:continue-list="list420129489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1024179991490" text:continue-list="list10102386966850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1024642582775" text:continue-list="list1919873080" text:style-name="WWNum5">
        <text:list-item>
          <text:p text:style-name="P44"><text:span text:style-name="T28">di impegnarsi a comunicare ogni variazione di stati/fatti/condizioni rispetto a quanto dichiarato;</text:span></text:p>
        </text:list-item>
      </text:list>
      <text:list xml:id="list101023242921464" text:continue-list="list10102417999149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51261352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60490723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