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708802792"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44760782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8354027858481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14122272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03395750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8127466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83541476655991" text:continue-list="list103395750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