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ati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733536019"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31042644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82951011005222"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797942022"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6527656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76322068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82950058473252" text:continue-list="list46527656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