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211153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35589437952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971446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355820516592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355767952493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355877727361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355923849497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355735936591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355752965285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355766035818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355739866390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355915014088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355757398757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355764090429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355902497552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355795719086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355866678215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355728198777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35590124850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355869457425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355726244416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59070193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3559053906856" text:continue-list="list8355726244416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355837220158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355875099180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35590736308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355881167984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355899522432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52020387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3557825833292" text:continue-list="list8355899522432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355756857764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3557281913318" text:continue-list="list152020387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3558651918611" text:continue-list="list8355756857764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355886175815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355815505385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355816660063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355769421085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355909535934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355868858484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80246592" text:style-name="WW8Num7">
        <text:list-item>
          <text:p text:style-name="P58">Deve essere assicurato, in caso di necessità, l'agevole e rapido allontanamento delle persone presenti. A tal fine è necessario garantire che:</text:p>
        </text:list-item>
      </text:list>
      <text:list xml:id="list309485527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3558932298422" text:continue-list="list3380246592" text:style-name="WW8Num7">
        <text:list-item>
          <text:p text:style-name="P58">Devono essere adottate idonee misure per prevenire gli incendi e per tutelare la incolumità delle persone in caso di incendio. A tal fine è opportuno garantire che:</text:p>
        </text:list-item>
      </text:list>
      <text:list xml:id="list83557326599764" text:continue-list="list309485527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3558622622500" text:continue-list="list8355893229842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3557827215413" text:continue-list="list835573265997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3558994391548" text:continue-list="list8355868858484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20595403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3557602703475" text:continue-list="list8355899439154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9598738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