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232454425"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83750599115622"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15536733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8375196438608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8375207243122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8375061301610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8375179084220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8375124545709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8375186628350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8375237380771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8375111258133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83751621329732"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83750556103027"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8375102328504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83751077466373"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83751275896455"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83751763328573"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83751240443122"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83752180582583"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83751035345938"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8375058778121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00746615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83751559939553" text:continue-list="list18375058778121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83751423492311"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8375082810451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8375259698776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8375157117219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83751805248420"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052619403"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83752527855039" text:continue-list="list183751805248420"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8375135462815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83751484217290" text:continue-list="list4052619403"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83752281548754" text:continue-list="list18375135462815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8375262762659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8375161592366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83750981000088"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83750880395904"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8375096888377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83751299512750"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888520158" text:style-name="WW8Num7">
        <text:list-item>
          <text:p text:style-name="P58">Deve essere assicurato, in caso di necessità, l'agevole e rapido allontanamento delle persone presenti. A tal fine è necessario garantire che:</text:p>
        </text:list-item>
      </text:list>
      <text:list xml:id="list2441527739"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83751106340173" text:continue-list="list3888520158" text:style-name="WW8Num7">
        <text:list-item>
          <text:p text:style-name="P58">Devono essere adottate idonee misure per prevenire gli incendi e per tutelare la incolumità delle persone in caso di incendio. A tal fine è opportuno garantire che:</text:p>
        </text:list-item>
      </text:list>
      <text:list xml:id="list183751164598611" text:continue-list="list2441527739"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83751055845587" text:continue-list="list18375110634017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83751849807004" text:continue-list="list18375116459861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83752178338914" text:continue-list="list183751299512750"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360090768"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83751006447140" text:continue-list="list183752178338914"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68428765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