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15107381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927797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10617241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77465722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7815297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9395777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1965331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1293954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3595640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6717280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720956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22218373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77369561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09767639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8881671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