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81279983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66625234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43329314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934037910"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536076437"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858517959"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293499968"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16302772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44218698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2193784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9800310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76329289"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411706627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772606918"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48055483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