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2171526297"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3798597927"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1612874056"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544357096"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288459628"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1538544973"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2240855892"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2977347930"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1:33:00</meta:creation-date>
    <dc:creator>Andrea Piredda</dc:creator>
    <dc:date>2018-06-26T15: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