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Latin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519207529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01022954157366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472508039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01022972243239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01024271535784" text:continue-list="list101022954157366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584462179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0" meta:non-whitespace-character-count="13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