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7491830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142497004372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587798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14174127312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141285659285" text:continue-list="list2014249700437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6094147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