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ati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30127887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69692412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8852681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5635376253808" text:continue-list="list169692412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66330177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63360386342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60668514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