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Latin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26804765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398242201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631756632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01027597445598" text:continue-list="list2398242201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29087148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0102662215506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11028822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