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D000001D41589491A251830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.0835in" fo:margin-bottom="0.0835in" loext:contextual-spacing="false"/>
    </style:style>
    <style:style style:name="P15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5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8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9" style:family="paragraph" style:parent-style-name="Standard">
      <style:paragraph-properties fo:margin-top="0.1665in" fo:margin-bottom="0.0835in" loext:contextual-spacing="false"/>
    </style:style>
    <style:style style:name="P30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2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5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6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P42" style:family="paragraph" style:parent-style-name="footnote_20_text" style:master-page-name="Converted6">
      <style:paragraph-properties style:page-number="auto"/>
    </style:style>
    <style:style style:name="P43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4" style:family="paragraph" style:parent-style-name="Standard_20__28_user_29_">
      <style:paragraph-properties fo:margin-top="0.0835in" fo:margin-bottom="0.0835in" loext:contextual-spacing="false" fo:line-height="110%"/>
    </style:style>
    <style:style style:name="P45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6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7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48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weight="bold" fo:background-color="#ffffff" loext:char-shading-value="0" style:font-name-asian="Times New Roman1" style:language-asian="it" style:country-asian="IT" style:font-weight-asian="bold" style:font-name-complex="Arial1" style:font-weight-complex="bold" loext:padding="0in" loext:border="none"/>
    </style:style>
    <style:style style:name="T6" style:family="text">
      <style:text-properties style:font-name="Arial" fo:font-weight="bold" style:font-name-asian="Times New Roman1" style:language-asian="it" style:country-asian="IT" style:font-weight-asian="bold" style:font-name-complex="Arial1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style-complex="italic"/>
    </style:style>
    <style:style style:name="T19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10pt" style:font-name-asian="MS Gothic" style:font-size-asian="10pt" style:font-name-complex="Arial1" style:font-size-complex="10pt"/>
    </style:style>
    <style:style style:name="T21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2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4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5" style:family="text">
      <style:text-properties style:font-name="Wingdings" style:font-name-asian="Wingdings3" style:font-name-complex="Wingdings3"/>
    </style:style>
    <style:style style:name="T26" style:family="text">
      <style:text-properties style:font-name="Wingdings1" style:font-name-asian="Wingdings3" style:font-name-complex="Wingdings3"/>
    </style:style>
    <style:style style:name="T27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8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9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0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2010000017D000001D41589491A251830F5.png" xlink:type="simple" xlink:show="embed" xlink:actuate="onLoad"/><svg:title>logo</svg:title><svg:desc>WebMobile:Bussola:GRAFICA:stemma_demo-01.jpg</svg:desc></draw:frame><text:span text:style-name="T1">Comune di Roccagorga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Latina</text:span></text:p>
      <text:p text:style-name="P7"><text:span text:style-name="T4">Settore/Servizio/Ufficio </text:span><text:span text:style-name="T3">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5">SPETTACOLI VIAGGIANTI<text:line-break/></text:span><text:span text:style-name="T6">Istanza di voltura della registrazione e di rilascio del Codice Identificativo per attrazione di spettacolo viaggiante</text:span><text:span text:style-name="T6"><text:note text:id="ftn1" text:note-class="footnote"><text:note-citation>1</text:note-citation><text:note-body><text:p text:style-name="P40"><text:span text:style-name="footnote_20_reference"><text:span text:style-name="T7"/></text:span><text:span text:style-name="T8"> Art. 4, c.10, D.M. 18/05/2007 e s.m.i. - Per l'utilizzo di un’attività esistente da parte di un nuovo gestore, oltre al cambio di titolarità della licenza, lo stesso deve ottenere dal Comune la voltura degli atti di registrazione e di assegnazione del codice identificativo.</text:span></text:p></text:note-body></text:note></text:span><text:span text:style-name="T10"><text:line-break/></text:span><text:span text:style-name="T14">(</text:span><text:span text:style-name="T16">Legge 337/68 e art.4, c.10 del D.M. 18/05/2007 e s.m.i. “Norme di sicurezza per le attività di spettacolo viaggiante)</text:span></text:p>
          </table:table-cell>
        </table:table-row>
      </table:table>
      <text:p text:style-name="P43"><text:span text:style-name="T12">Allo Sportello Unico Attività Produttive di</text:span><text:span text:style-name="T17"> <text:tab/></text:span></text:p>
      <text:p text:style-name="P44"><text:span text:style-name="T17">Protocollo n. ....................... Data di protocollazione ........./......../............</text:span></text:p>
      <text:p text:style-name="P45"><text:span text:style-name="T17">Il sottoscritto ................................................................. nato a ............................................ il ......./....../............</text:span></text:p>
      <text:p text:style-name="P45"><text:span text:style-name="T17">Nazionalità ................................ residente in ....................................... Via ........................................ n. ..........</text:span></text:p>
      <text:p text:style-name="P45"><text:span text:style-name="T17">Codice Fiscale............................................................ Telefono .........................................................................</text:span></text:p>
      <text:p text:style-name="P46"><text:span text:style-name="T17">E-mail ............................................................... casella PEC .............................................................................</text:span></text:p>
      <text:p text:style-name="P47"><text:span text:style-name="T17">nella sua qualità di:</text:span></text:p>
      <text:p text:style-name="P48"><text:span text:style-name="T25"></text:span><text:span text:style-name="T17"><text:tab/>gestore/titolare dell’impresa individuale denominata .............................................................................</text:span></text:p>
      <text:p text:style-name="P48"><text:span text:style-name="T25"></text:span><text:span text:style-name="T17"><text:tab/>gestore/legale rappresentante della società denominata ......................................................................</text:span></text:p>
      <text:p text:style-name="P15"><text:span text:style-name="T19">con sede legale nel Comune di ................................................. Provincia ........, Nazione ................................</text:span></text:p>
      <text:p text:style-name="P14"><text:span text:style-name="T19">iscritta alla C.C.I.A.A. di ......................................................................................................................................</text:span></text:p>
      <text:p text:style-name="P16"><text:span text:style-name="T19">titolare di licenza ex art.69 Tulps (R.D. n. 773/1931) n. .............................. rilasciata in data </text:span><text:span text:style-name="T17">......./....../............</text:span><text:span text:style-name="T19"> dal Comune di ..........................;</text:span></text:p>
      <text:p text:style-name="P27"><text:span text:style-name="T15">Ai sensi e per gli effetti della Legge 337/68 e dell’art.4, c.10 del D.M. 18/05/2007 e s.m.i.</text:span></text:p>
      <text:h text:style-name="P9" text:outline-level="1"><text:span text:style-name="T10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6"><text:span text:style-name="T11">la voltura della registrazione </text:span><text:span text:style-name="T17">n. ................ del ....../....../............ intestata al sig. (precedente titolare) .................................................................... </text:span><text:span text:style-name="T18">nato a ........................................................................... (Prov. ....), Nazione ...........................................................................,</text:span></text:p>
            <text:p text:style-name="P16"><text:span text:style-name="T18">il </text:span><text:span text:style-name="T17">....../....../............</text:span><text:span text:style-name="T18">, residente in .................................... Str./Via/P.za ..................................................... n° ......</text:span></text:p>
            <text:p text:style-name="P16"><text:span text:style-name="T18">C.F. .../.../.../.../.../.../.../.../.../.../.../.../.../.../.../.../ cittadinanza .............................................................................. </text:span><text:span text:style-name="T11">e il rilascio del Codice Identificativo </text:span></text:p>
            <text:p text:style-name="P16"><text:span text:style-name="T11">per la seguente attrazione di spettacolo viaggiante</text:span><text:span text:style-name="T11"><text:note text:id="ftn2" text:note-class="footnote"><text:note-citation>2</text:note-citation><text:note-body><text:p text:style-name="P41"><text:span text:style-name="footnote_20_reference"><text:span text:style-name="T7"/></text:span><text:span text:style-name="T8"> P</text:span><text:span text:style-name="T9">recisare la tipologia dell’attività, specificandone denominazione, caratteristiche e modalità relative.</text:span></text:p></text:note-body></text:note></text:span></text:p>
            <text:list xml:id="list1306493193" text:style-name="WWNum4">
              <text:list-item>
                <text:p text:style-name="P21"><text:span text:style-name="T11">.........................................................................</text:span><text:bookmark text:name="_GoBack"/><text:span text:style-name="T11">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8"><text:span text:style-name="T11">...............................................................................................................................................................</text:span><text:span text:style-name="T15"> </text:span></text:p>
              </text:list-item>
            </text:list>
          </table:table-cell>
        </table:table-row>
      </table:table>
      <text:p text:style-name="P29"><text:span text:style-name="T15">A tal fine</text:span></text:p>
      <text:p text:style-name="P16"><text:span text:style-name="T15">consapevole che chi rilascia una dichiarazione falsa, anche in parte, perde i benefici eventualmente conseguiti e subisce sanzioni penali</text:span><text:span text:style-name="T15"><text:note text:id="ftn3" text:note-class="footnote"><text:note-citation>3</text:note-citation><text:note-body><text:p text:style-name="P42"><text:span text:style-name="footnote_20_reference"/> <text:span text:style-name="T8">Ai sensi degli artt. 75 e 76 del D.P.R. n. 445/2000 e s.m.i.</text:span></text:p></text:note-body></text:note></text:span></text:p>
      <text:h text:style-name="P10" text:outline-level="1"><text:span text:style-name="T10">DICHIARA</text:span></text:h>
      <text:list xml:id="list3498296448" text:style-name="WWNum1">
        <text:list-item>
          <text:p text:style-name="P17"><text:span text:style-name="T15">di essere subentrato al Sig. .................................. titolare di registrazione e codice identificativo n. .......................... del </text:span><text:span text:style-name="T17">....../....../............</text:span><text:span text:style-name="T15"> a seguito di: </text:span><text:span text:style-name="T26"></text:span><text:span text:style-name="T20"> </text:span><text:span text:style-name="T15">compravendita; </text:span><text:span text:style-name="T26"></text:span><text:span text:style-name="T20"> affitto d’azienda; </text:span><text:span text:style-name="T26"></text:span><text:span text:style-name="T20"> donazione; </text:span><text:span text:style-name="T26"></text:span><text:span text:style-name="T20"> fusione; </text:span><text:span text:style-name="T26"></text:span><text:span text:style-name="T20"> fallimento; </text:span><text:span text:style-name="T26"></text:span><text:span text:style-name="T20"> successione; </text:span><text:span text:style-name="T26"></text:span><text:span text:style-name="T20"> altro ......................................;</text:span></text:p>
        </text:list-item>
        <text:list-item>
          <text:p text:style-name="P17"><text:span text:style-name="T15">che nei propri confronti non sussistono cause di divieto, di decadenza o di sospensione previste dal D.Lgs. n. 159/2011, articolo 67;</text:span></text:p>
        </text:list-item>
        <text:list-item>
          <text:p text:style-name="P17"><text:span text:style-name="T15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18"><text:span text:style-name="T21">solo in caso di società: che nei confronti delle persone sotto elencate non sussistono cause di decadenza o sospensione previste dal D.Lgs. 159/2011, articolo 67</text:span><text:span text:style-name="T15"> e che le medesime non hanno riportato condanne penali né sono in qualsiasi altra situazione che impedisca ai sensi della normativa vigente l’esercizio dell’attività (artt. 11 e 12 Tulps (R.D. 18.06.1931 n. 773)</text:span><text:span text:style-name="T21">:</text:span></text:p>
        </text:list-item>
      </text:list>
      <text:p text:style-name="P31"><text:span text:style-name="T21">legale rappresentante: ...............................................................................................................................;</text:span></text:p>
      <text:p text:style-name="P32"><text:span text:style-name="T21">socio: .........................................................................................................................................................;</text:span></text:p>
      <text:p text:style-name="P30"><text:span text:style-name="T21">altro: ...........................................................................................................................................................;</text:span></text:p>
      <text:list xml:id="list101027775030173" text:continue-numbering="true" text:style-name="WWNum1">
        <text:list-item>
          <text:p text:style-name="P17"><text:span text:style-name="T15">che la/le attrazione/i di cui si chiede la registrazione è/sono ricompresa/è nell’apposito elenco istituito presso il Ministero dei beni e le attività culturali di cui all’art. 4, L. 337/68</text:span><text:span text:style-name="T14">;</text:span></text:p>
        </text:list-item>
        <text:list-item>
          <text:p text:style-name="P22"><text:span text:style-name="T15">di prestare il consenso al trattamento dei dati personali per l'espletamento della presente procedura;</text:span></text:p>
        </text:list-item>
        <text:list-item>
          <text:p text:style-name="P17"><text:span text:style-name="T1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8" text:outline-level="1"><text:span text:style-name="T10">DICHIARA, INOLTRE, DI ESSERE A CONOSCENZA CHE</text:span></text:h>
      <text:list xml:id="list1500354667" text:style-name="WWNum3">
        <text:list-item>
          <text:h text:style-name="P33" text:outline-level="1"><text:span text:style-name="T15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3" text:outline-level="1"><text:span text:style-name="T15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5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2"><text:span text:style-name="T21">Data </text:span><text:span text:style-name="T17">....../....../............</text:span></text:p>
      <text:p text:style-name="P11"><text:span text:style-name="T21">Documento firmato digitalmente ai sensi delle vigenti disposizioni di legge.</text:span></text:p>
      <text:p text:style-name="P34"><text:span text:style-name="T10">Documentazione allegata all’Istanza (a pena di irricevibilità):</text:span></text:p>
      <text:list xml:id="list1958213050" text:style-name="WWNum2">
        <text:list-item>
          <text:p text:style-name="P23"><text:span text:style-name="T14">quietanza di versamento diritti di segreteria (qualora previsti);</text:span></text:p>
        </text:list-item>
        <text:list-item>
          <text:p text:style-name="P24"><text:span text:style-name="T14">marca da bollo dell’importo di Euro ................;</text:span></text:p>
        </text:list-item>
        <text:list-item>
          <text:p text:style-name="P25"><text:span text:style-name="T21">copia documento di identità;</text:span></text:p>
        </text:list-item>
        <text:list-item>
          <text:p text:style-name="P24"><text:span text:style-name="T14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21">copia del titolo di trasferimento dell’azienda;</text:span></text:p>
        </text:list-item>
        <text:list-item>
          <text:p text:style-name="P24"><text:span text:style-name="T14">copia conforme all’originale del libretto dell’attività;</text:span></text:p>
        </text:list-item>
        <text:list-item>
          <text:p text:style-name="P24"><text:span text:style-name="T14">dichiarazione di copia conforme all’originale sottoscritta dal tecnico abilitato;</text:span></text:p>
        </text:list-item>
        <text:list-item>
          <text:p text:style-name="P35"><text:span text:style-name="T14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6"><text:span text:style-name="T13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22">Il trattamento dei dati avviene per finalità connesse all’istruttoria dell’istanza di voltura della registrazione e di rilascio del Codice Identificativo per attrazione di spettacolo viaggiante.</text:span></text:h>
            <text:p text:style-name="P20"><text:span text:style-name="T22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0"><text:span text:style-name="T22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3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3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3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3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3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3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3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2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4</meta:editing-cycles>
    <meta:creation-date>2019-06-22T13:55:00</meta:creation-date>
    <dc:date>2019-06-24T10:08:00</dc:date>
    <meta:editing-duration>PT1H20M</meta:editing-duration>
    <meta:generator>LibreOffice/5.3.6.1$Linux_X86_64 LibreOffice_project/30$Build-1</meta:generator>
    <meta:document-statistic meta:table-count="4" meta:image-count="2" meta:object-count="0" meta:page-count="1" meta:paragraph-count="67" meta:word-count="916" meta:character-count="8901" meta:non-whitespace-character-count="80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