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ati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55330705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92649382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103129351949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27818686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103070268427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1031226934665" text:continue-list="list10103129351949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09834631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