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Latin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2616031376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705338593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5431988294672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2700015100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5432862858381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5431628326543" text:continue-list="list15431988294672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2085015119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4" meta:non-whitespace-character-count="96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