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684705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92832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747453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45879362470" text:continue-list="list31684705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8509081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