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82309243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210844380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415659365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95646814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01035856143704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0:58:00</meta:creation-date>
    <dc:creator>Andrea Piredda</dc:creator>
    <dc:date>2019-06-03T08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