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58"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5879777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1938066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0616478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247357488463" text:continue-list="list305879777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3230964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