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61"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73690195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95494424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5144492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1310158928793" text:continue-list="list173690195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19888787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