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57"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8901928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4432695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5731364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4997426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019603305025" text:continue-list="list15731364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4919117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019972922935" text:continue-list="list364432695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26825448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