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57"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91836324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84289460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06647771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32776646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317549092802" text:continue-list="list406647771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08598582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316470085262" text:continue-list="list384289460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38094975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