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ati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229623857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14055443185133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14055257121189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4282278484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82083281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14054312124168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14054402380788" text:continue-list="list4282278484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14053457327610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584641176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488739345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923268334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2" meta:non-whitespace-character-count="113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