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2652039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75742925005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375698955683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81337107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774431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75763143964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757989178280" text:continue-list="list281337107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75692073513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3198410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94990028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58072713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