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0056604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93423226616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93510850704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0837603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93584688624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935336663156" text:continue-list="list1093510850704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93495050077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6286289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9917686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053665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8275546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