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ati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74119732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0083914308076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00838491980883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2434641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083868841353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0838697279631" text:continue-list="list100838491980883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0083920856687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28818681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06998041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77529999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78901642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