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Lati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740341390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4304014636450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112156091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8" meta:non-whitespace-character-count="8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