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57" svg:x1="-0.0008in" svg:y1="0.5319in" svg:x2="6.6937in" svg:y2="0.5327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2399916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2517322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9895862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711616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5111292486403" text:continue-list="list179895862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86676875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5110617732995" text:continue-list="list12511129248640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2615639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5112372075262" text:continue-list="list12511061773299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511119129918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