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D000001D41589491A251830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1"><draw:line text:anchor-type="paragraph" draw:z-index="0" draw:name="Connettore diritto 5" draw:style-name="gr1" draw:text-style-name="P57" svg:x1="-0.0008in" svg:y1="0.5319in" svg:x2="6.6937in" svg:y2="0.5327in"><text:p/></draw:line><text:span text:style-name="T2">Provincia di Latina</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55673358"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95927006"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177205231"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739912068"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14332628307851" text:continue-list="list1177205231"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333905459"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14331538250755" text:continue-list="list114332628307851"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160505835"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14331456705789" text:continue-list="list114331538250755"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14331953954681"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3" meta:non-whitespace-character-count="93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