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ati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616022141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1404101122966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1403937162538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10543448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14040009594222" text:continue-list="list11403937162538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70669855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14039969719516" text:continue-list="list11404000959422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51441610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