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ati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53906197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2525548338607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2525521881790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78421856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25256120420180" text:continue-list="list12525521881790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18324195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25255349827464" text:continue-list="list12525612042018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57432388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