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788896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5382123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4949900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4411788706679" text:continue-list="list22788896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7051669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