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892468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7127224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516987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0220909361922" text:continue-list="list23892468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078036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