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8"><draw:line text:anchor-type="paragraph" draw:z-index="1" draw:name="Connettore diritto 5" draw:style-name="gr2" draw:text-style-name="P55" svg:x1="-0.0008in" svg:y1="0.5319in" svg:x2="6.6937in" svg:y2="0.5327in"><text:p/></draw:line><text:span text:style-name="T2">Provincia di Lati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598017000"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38829029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555864091"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40347923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161449052"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44020028793306" text:continue-list="list240347923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35554570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209060859"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2" meta:non-whitespace-character-count="92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