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8205170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62593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6296085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7942891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4421516458459" text:continue-list="list186296085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4421265034891" text:continue-list="list147942891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