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9"><text:span text:style-name="T3">Provincia di Latina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4158494905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860201316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846594771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1228462203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1282593635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3121444125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33" meta:non-whitespace-character-count="50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