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9"><text:span text:style-name="T3">Provincia di Lati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55946055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8935687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2782551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99864940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59464051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22154042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