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0"><text:span text:style-name="T4">Provincia di Latina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3662732981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531642412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539982967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218702156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2235061675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7471373644382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7471365121961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7471164567466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7471247238223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7471287544212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7471315483699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7471364967302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7471163965098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7471252691849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7471183524110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7471183673311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7471261360934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7471283100209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7471259249057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7471293056228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7471259780524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7471331426825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7471329423120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7471305286884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7471367744306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7471223180271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7471244200871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7471203014131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7471172425461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7471348355234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7471228932737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7471276751702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7471271323811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7471184010067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74712959869485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2447503029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7" meta:non-whitespace-character-count="49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