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0"><text:span text:style-name="T4">Provincia di Lati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33763398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7054351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33206826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0669012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39731916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33046850135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33056663333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33064308272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33048219937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33057871401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33051330480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3049344528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33054581638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33057040372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33051240161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33061229506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33045026674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33052347504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33045850965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3058816910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33052511713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33052819336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33047576625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3045754661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33056078142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33048553546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33058852255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33044992219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33046458015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33052927719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33056306470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33057091818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33059443999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33066171155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330550112720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7651063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