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8"><text:span text:style-name="T4">Provincia di Lati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4164191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8888587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1611228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2570686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7558463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3548418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15755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403480639084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8706980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4021885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255880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8161125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2354415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