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Footer">
      <style:text-properties fo:font-size="5pt" style:font-size-asian="5pt"/>
    </style:style>
    <style:style style:name="P42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3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8"><text:span text:style-name="T4">Provincia di Lati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9182617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398087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0018461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5878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145735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61135206" text:style-name="WWNum10">
        <text:list-item>
          <text:p text:style-name="P42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2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250772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331676969472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332369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2412878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16607601" text:style-name="WWNum11">
        <text:list-item>
          <text:p text:style-name="P43"><text:span text:style-name="T12">Visto i collaudi eseguiti in corso d’opera a firma del collaudatore .................................................</text:span></text:p>
        </text:list-item>
        <text:list-item>
          <text:p text:style-name="P43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188863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3957723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