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D000001D41589491A251830F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8"><text:span text:style-name="T4">Provincia di Latin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439984179"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533897261"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064469945" text:style-name="WWNum5">
        <text:list-item>
          <text:p text:style-name="P12"><text:span text:style-name="T10">SCIA, prot. ...................., presentata allo Sportello unico per l’edilizia il </text:span><text:span text:style-name="T9">....../....../............</text:span></text:p>
        </text:list-item>
      </text:list>
      <text:list xml:id="list1191831624"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252442992"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64456383"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316788393"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72549321698275" text:continue-list="list364456383"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7" meta:non-whitespace-character-count="62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