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8"><text:span text:style-name="T4">Provincia di Lati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5123924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5846364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392565839" text:style-name="WWNum5">
        <text:list-item>
          <text:p text:style-name="P12"><text:span text:style-name="T10">SCIA, prot. ...................., presentata allo Sportello unico per l’edilizia il </text:span><text:span text:style-name="T9">....../....../............</text:span></text:p>
        </text:list-item>
      </text:list>
      <text:list xml:id="list375372864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72957970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98766759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5533092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3244919531937" text:continue-list="list98766759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