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 text:name="_GoBack"/><text:span text:style-name="T1">Comune di Roccagorg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atin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98634278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8353885532743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83540550011023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