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2502068540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75653892209550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75654190854377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75654471696195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75653866446498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75655586255958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75654300570333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75655083924717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75655646468912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75655022019299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