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5126106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8341527530296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8341416280163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8341577128318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8341587912587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8341535592491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8341437004649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8341398862251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8341383213353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8341463293225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