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 text:name="_GoBack"/><text:span text:style-name="T1">Comune di Roccagorga</text:span></text:p>
      <text:p text:style-name="P11"><text:span text:style-name="T2">Provincia di Lati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4982246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565528006320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565521747363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565454089912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565514041272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565479712979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62391637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565391141708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5655129113385" text:continue-list="list17565479712979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96511485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55055441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565335280716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565469353067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45578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41741795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63866246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5654665757154" text:continue-list="list241741795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