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 text:name="_GoBack"/><text:span text:style-name="T1">Comune di Roccagorga</text:span></text:p>
      <text:p text:style-name="P11"><text:span text:style-name="T2">Provincia di Lati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74034620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8341337724049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8341475133522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8341382759941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83413973629771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8341375621214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98699090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8341389321987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83413382083924" text:continue-list="list8341375621214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7296984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33429128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8341331814011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8341402366107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10898981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73870594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34735294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83415040471893" text:continue-list="list273870594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