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31106526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100286119514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1634372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6424288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6388075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100342703341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03614272" text:style-name="WW8Num36">
              <text:list-item>
                <text:p text:style-name="P201"><text:span text:style-name="T29">CILA: art. 6/bis – SCIA art. 37 DPR n. 380/01. </text:span><text:span text:style-name="T20">(O legge regionale).</text:span></text:p>
              </text:list-item>
            </text:list>
            <text:list xml:id="list31002393797789" text:continue-list="list3100342703341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100182802401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81313126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4903393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1002128384606" text:continue-list="list81313126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100218778814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082400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100266252221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4706148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100234648782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7009205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100319563262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05243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100304363850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5953293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5112591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100292108759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9486464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4723430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4373620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24508824" text:style-name="WW8Num5">
              <text:list-item>
                <text:list>
                  <text:list-item>
                    <text:p text:style-name="P204"><text:span text:style-name="T29">CILA: art. 6/bis DPR n. 380/01. </text:span><text:span text:style-name="T20">(O legge regionale).</text:span></text:p>
                  </text:list-item>
                </text:list>
              </text:list-item>
            </text:list>
            <text:list xml:id="list31002779225875" text:continue-list="list424373620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5041866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5366174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7626424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46062742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40399020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1001934677664" text:continue-list="list3100286119514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6826949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2379007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4660756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58950475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10029107307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315174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7797709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3567526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3771852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1813816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100265982306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7751548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100342917343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1403272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6948147" text:style-name="WW8Num84">
              <text:list-item>
                <text:p text:style-name="P167"><text:span text:style-name="T20">Si differenzia dalla voce “B. 25”, che prevede il periodo </text:span><text:soft-page-break/><text:span text:style-name="T20">dell’occupazione superiore a 120 gg.</text:span></text:p>
              </text:list-item>
            </text:list>
            <text:list xml:id="list31003515158136" text:continue-list="list195366174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067196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1003034799406" text:continue-list="list23694814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6093038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1002673063903" text:continue-list="list370671963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1003825275998" text:continue-list="list310035151581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1002466869235" text:continue-list="list310026730639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3747752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9866692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3775119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81188471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100197788865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8254802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9259896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5376343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8813448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82014133" text:style-name="WW8Num6">
              <text:list-item>
                <text:p text:style-name="P176"><text:span text:style-name="T20">Titolo abilitativo edilizio per il privato: CILA/Permesso di costruire/SCIA in alternativa, “super”, secondo la tipologia del monumento.</text:span></text:p>
              </text:list-item>
            </text:list>
            <text:list xml:id="list31002318184137" text:continue-list="list25376343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826244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091374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74785908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057617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38396485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161607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09139604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3755122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8848644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1253113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8849400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1401303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6408962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68265825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100256919836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100287001022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100247959681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100190905607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100234130349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100232555805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88136575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7169311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100305052794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5060445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5181566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100344364558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1006296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8035610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100264761817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70993280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2226321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100392158236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10024759126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