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atina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3765569699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1081315468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2021068352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9" meta:non-whitespace-character-count="483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