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9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10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2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3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6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7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Allo sportello unico</text:span></text:p>
      <text:p text:style-name="P8"><text:span text:style-name="T1">per l’edilizia del Comune di</text:span></text:p>
      <text:p text:style-name="P7"><text:bookmark-start text:name="Testo11"/><text:span text:style-name="T2">...............................................................</text:span><text:bookmark-end text:name="Testo11"/></text:p>
      <text:p text:style-name="P10"><text:span text:style-name="T5">OGGETTO:</text:span><text:span text:style-name="T9"> </text:span><text:span text:style-name="T10">Richiesta di proroga per l’inizio dei lavori.</text:span></text:p>
      <text:p text:style-name="P4"/>
      <text:p text:style-name="P13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4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9">Descrizione dei lavori</text:span></text:p>
          </table:table-cell>
          <table:table-cell table:style-name="Table1.A1" office:value-type="string">
            <text:p text:style-name="P16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Ubicazione dell’immobile</text:span></text:p>
            <text:p text:style-name="P16"><text:span text:style-name="T9">............................................</text:span></text:p>
          </table:table-cell>
          <table:table-cell table:style-name="Table1.A1" office:value-type="string">
            <text:p text:style-name="P16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Estremi catastali</text:span></text:p>
          </table:table-cell>
          <table:table-cell table:style-name="Table1.A1" office:value-type="string">
            <text:p text:style-name="P16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Permesso di costruire</text:span></text:p>
          </table:table-cell>
          <table:table-cell table:style-name="Table1.A1" office:value-type="string">
            <text:p text:style-name="P16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3756724903" text:style-name="WWNum2">
        <text:list-item>
          <text:p text:style-name="P15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5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5"><text:span text:style-name="T6">Non potranno avere inizio entro il termine fissato;</text:span></text:p>
        </text:list-item>
      </text:list>
      <text:p text:style-name="P17"><text:span text:style-name="T6">In relazione al disposto dell’art. 15, comma 2, del T.U. 6 giugno 2001, n. 380;</text:span></text:p>
      <text:p text:style-name="P18"><text:span text:style-name="T11">CHIEDE</text:span></text:p>
      <text:list xml:id="list1017840259" text:style-name="WWNum3">
        <text:list-item>
          <text:p text:style-name="P11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2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9"><text:span text:style-name="T10">Il/la richiedente</text:span></text:p>
      <text:p text:style-name="P20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