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0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  <text:p text:style-name="P5"><text:span text:style-name="T5">Provincia di Latina</text:span></text:p>
        <text:p text:style-name="P32"><text:span text:style-name="T33">Segnalazione certificata di inizio attività edilizia (SCIA)</text:span></text:p>
        <text:p text:style-name="P29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0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17704910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1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