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note_20_text" style:master-page-name="Converted2">
      <style:paragraph-properties style:page-number="auto"/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 text:name="_GoBack"/><text:span text:style-name="T1">Comune di Roccagorga</text:span></text:p>
        <text:p text:style-name="P5"><text:span text:style-name="T5">Provincia di Latina</text:span></text:p>
        <text:p text:style-name="P30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48070390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29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