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Provincia di Latina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86422353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86422353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86422353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86422353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86422353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86422353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