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D000001D41589491A251830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1"><draw:line text:anchor-type="paragraph" draw:z-index="0" draw:name="Connettore diritto 5" draw:style-name="gr1" draw:text-style-name="P38" svg:x1="-0.0008in" svg:y1="0.5319in" svg:x2="6.6937in" svg:y2="0.5327in"><text:p/></draw:line><text:span text:style-name="T2">Provincia di Latina</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2342317181"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174712511868810"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74711544879149"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174713351379826"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174712935799331"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5" meta:non-whitespace-character-count="73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