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Hlk484526651"/><text:span text:style-name="T1">Comune di Roccagorg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ati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23401234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24448489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57779950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6402267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32296929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