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484526651"/><text:span text:style-name="T1">Comune di Roccagorg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ti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52384238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3880910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609560121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62395401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54564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