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ati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5006808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0438625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1007661781098" text:continue-list="list215006808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