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text:span text:style-name="T3">Provincia di Lati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4973480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597873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597873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597873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597873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